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uitvoeren van diverse waterstaatkundige werkzaamheden in de polders gelegen aan de oostzijde van Vlist en de westzijde van Polsbroek</text:p>
      <text:section text:name="zakelijke-mededeling_id1-3-2" text:style-name="zakelijke-mededeling">
        <text:section text:name="zakelijke-mededeling-tekst_id1-3-2-1" text:style-name="zakelijke-mededeling-tekst">
          <text:section text:name="tekst_id1-3-2-1-1" text:style-name="tekst">
            <text:p text:style-name="common-al">Op 27 oktober 2022 heeft de gemeente een aanvraag ontvangen voor een omgevingsvergunning voor het uitvoeren van diverse waterstaatkundige werkzaamheden in de polders gelegen aan de voor het uitvoeren van diverse waterstaatkundige werkzaamheden in de polders gelegen aan de oostzijde van Vlist en de westzijde van Polsbroek. De aanvraag is geregistreerd onder zaaknummer SXO-2022258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7616</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616</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616</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voor het uitvoeren van diverse waterstaatkundige werkzaamheden in de polders gelegen aan de oostzijde van Vlist en de westzijde van Polsbroek</meta:user-defined>
    <meta:user-defined meta:name="DCTERMS.W3CDTF/DCTERMS.available">2022-11-15</meta:user-defined>
    <meta:user-defined meta:name="DCTERMS.W3CDTF/OVERHEIDop.jaargang">2022</meta:user-defined>
    <meta:user-defined meta:name="OVERHEIDop.publicationIssue">507616</meta:user-defined>
    <meta:user-defined meta:name="OVERHEIDop.GmbID/DC.identifier">gmb-2022-507616</meta:user-defined>
    <meta:user-defined meta:name="OVERHEIDop.versieInformatie"/>
  </office:meta>
</office:document-meta>
</file>