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Oudhuizerstraat 4, Klaren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7 november 2022</text:span> ligt voor een periode van <text:span text:style-name="nadrukvet">zes weken</text:span> voor iedereen ter inzage het besluit over het wijzigingsplan Oudhuizerstraat 4, Klarenbeek (NL.IMRO.0285.20313-VS00). Dit wijzigingsplan maakt het mogelijk dat de woonbestemming wordt gewijzigd naar een agrarische bestemming zonder bouwvlak. De huidige aanwezige bebouwing wordt afgebroken en de gronden worden teruggebracht naar agrarisch grasland. Het vastgestelde plan wijkt niet af van het eerder ter inzage gelegen ontwerpplan.</text:p>
            <text:p text:style-name="tussenkopcur">Informatie</text:p>
            <text:p text:style-name="common-al">Dit wijzigingsplan en het achterliggende bestemmingsplan liggen ter inzage in het gemeentehuis. Heeft u vragen of wilt u de stukken inzien? Neem dan gerust contact op met Rienk Overeem. Zijn telefoonnummer is 0571-27 92 60. De stukken zijn ook digitaal beschikbaar gesteld. Bekijk de stukken op www.ruimtelijkeplannen.nl via de link links naast deze tekst of via de knop Details.</text:p>
            <text:p text:style-name="tussenkopcur">Beroep</text:p>
            <text:p text:style-name="common-al">Als belanghebbende kunt u binnen zes weken vanaf 18 november 2022 beroep instellen. Dit geldt ook voor de indieners die op tijd een zienswijze naar voren hebben gebracht. Belanghebbenden die aantonen dat zij niet in staat zijn geweest om op tijd een zienswijze naar voren te brengen kunnen ook beroep instellen. U stuurt uw beroepschrift naar de Afdeling bestuursrechtspraak van de Raad van State, Postbus 20019, 2500 EA Den Haag. Het wijzigingsplan treedt in werking met ingang van de dag na die waarop de beroepstermijn afloopt, tenzij er een verzoek om een voorlopige voorziening is ingediend. In dat geval wordt de werking van het wijzigingsplan opgeschort totdat op het verzoek is beslist. </text:p>
            <text:p text:style-name="tussenkopcur">Voorlopige voorziening</text:p>
            <text:p text:style-name="last-al">Als u tijdens de beroepstermijn ook een voorlopige voorziening aanvraagt dan treedt het wijzig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Twello, 16 novem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76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13-VS00</meta:user-defined>
    <meta:user-defined meta:name="OVERHEIDop.Plansoort/OVERHEIDop.plansoort">bestemmings- of omgevingsplan</meta:user-defined>
    <meta:user-defined meta:name="OVERHEIDop.referentienummer">167214</meta:user-defined>
    <dc:language>nl</dc:language>
    <meta:user-defined meta:name="OVERHEIDop.locatietype/OVERHEIDop.gebiedsmarkering">Adres</meta:user-defined>
    <meta:user-defined meta:name="DC.title">Vastgesteld wijzigingsplan Oudhuizerstraat 4, Klarenbeek</meta:user-defined>
    <meta:user-defined meta:name="DCTERMS.W3CDTF/DCTERMS.available">2022-11-16</meta:user-defined>
    <meta:user-defined meta:name="DCTERMS.W3CDTF/OVERHEIDop.jaargang">2022</meta:user-defined>
    <meta:user-defined meta:name="OVERHEIDop.publicationIssue">507607</meta:user-defined>
    <meta:user-defined meta:name="OVERHEIDop.GmbID/DC.identifier">gmb-2022-507607</meta:user-defined>
    <meta:user-defined meta:name="OVERHEIDop.versieInformatie"/>
  </office:meta>
</office:document-meta>
</file>