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houten garage aan Meidoornstraat 3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10364 Meidoornstraat 32, 2665 DK Bleiswijk. </text:p>
            <text:p text:style-name="common-al">Het bouwen van een houten garage (verzonden 09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60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0364</meta:user-defined>
    <dc:language>nl</dc:language>
    <meta:user-defined meta:name="OVERHEIDop.locatietype/OVERHEIDop.gebiedsmarkering">Adres</meta:user-defined>
    <meta:user-defined meta:name="DC.title">Toestemming voor het bouwen van een houten garage aan Meidoornstraat 32 te Bleiswij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01</meta:user-defined>
    <meta:user-defined meta:name="OVERHEIDop.GmbID/DC.identifier">gmb-2022-507601</meta:user-defined>
    <meta:user-defined meta:name="OVERHEIDop.versieInformatie"/>
  </office:meta>
</office:document-meta>
</file>