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wijzigen van enkele brandscheidingen, Frieswijkerweg 2 7433RB Schalkhaar, [DPV00D04215] Diepenveen D 42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3559</text:p>
            <text:p text:style-name="common-al">Verzenddatum besluit: 03-02-2022</text:p>
            <text:p text:style-name="common-al">Locatie: Frieswijkerweg 2 7433RB Schalkhaar, [DPV00D04215] Diepenveen D 4215</text:p>
            <text:p text:style-name="common-al">Projectomschrijving: het wijzigen van enkele brandscheiding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0760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60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60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3559</meta:user-defined>
    <meta:user-defined meta:name="DCTERMS.abstract">het wijzigen van enkele brandscheidingen</meta:user-defined>
    <dc:language>nl</dc:language>
    <meta:user-defined meta:name="OVERHEIDop.locatietype/OVERHEIDop.gebiedsmarkering">Punt</meta:user-defined>
    <meta:user-defined meta:name="DC.title">Verleende omgevingsvergunning met reguliere procedure, het wijzigen van enkele brandscheidingen, Frieswijkerweg 2 7433RB Schalkhaar, [DPV00D04215] Diepenveen D 4215</meta:user-defined>
    <meta:user-defined meta:name="DCTERMS.W3CDTF/DCTERMS.available">2022-02-07</meta:user-defined>
    <meta:user-defined meta:name="DCTERMS.W3CDTF/OVERHEIDop.jaargang">2022</meta:user-defined>
    <meta:user-defined meta:name="OVERHEIDop.publicationIssue">50760</meta:user-defined>
    <meta:user-defined meta:name="OVERHEIDop.GmbID/DC.identifier">gmb-2022-50760</meta:user-defined>
    <meta:user-defined meta:name="OVERHEIDop.versieInformatie"/>
  </office:meta>
</office:document-meta>
</file>