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2861 (Hyde Park blok 3.4 Camden Town), realiseren van 563 studenteneenheden, 11-11-2022, zaaknummer 6976615, olonummer 73908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59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9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9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 2861 (Hyde Park blok 3.4 Camden Town), realiseren van 563 studenteneenheden, 11-11-2022, zaaknummer 6976615, olonummer 7390809.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598</meta:user-defined>
    <meta:user-defined meta:name="OVERHEIDop.GmbID/DC.identifier">gmb-2022-507598</meta:user-defined>
    <meta:user-defined meta:name="OVERHEIDop.versieInformatie"/>
  </office:meta>
</office:document-meta>
</file>