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, tot uiterlijk 30 juni 2023, van omgevingsvergunning 293865 voor het plaatsen van een tijdelijke pontonbrug nabij Rottekade, sectie B nummer 8709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26071 Nabij Rottekade, sectie B nummer 8709, Bergschenhoek. </text:p>
            <text:p text:style-name="common-al">Het verlengen, tot uiterlijk 30 juni 2023, van omgevingsvergunning 293865 voor het plaatsen van een tijdelijke pontonbrug (verzonden 09-11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0759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9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9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26071</meta:user-defined>
    <dc:language>nl</dc:language>
    <meta:user-defined meta:name="OVERHEIDop.locatietype/OVERHEIDop.gebiedsmarkering">Weg</meta:user-defined>
    <meta:user-defined meta:name="DC.title">Toestemming voor het verlengen, tot uiterlijk 30 juni 2023, van omgevingsvergunning 293865 voor het plaatsen van een tijdelijke pontonbrug nabij Rottekade, sectie B nummer 8709 te Bergschenhoe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597</meta:user-defined>
    <meta:user-defined meta:name="OVERHEIDop.GmbID/DC.identifier">gmb-2022-507597</meta:user-defined>
    <meta:user-defined meta:name="OVERHEIDop.versieInformatie"/>
  </office:meta>
</office:document-meta>
</file>