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dakkapel aan Landmansweg 1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O-2022-0484 voor een omgevingsvergunning voor het vergroten van een dakkapel op locatie Landmansweg 1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759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dakkapel aan Landmansweg 174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7596</meta:user-defined>
    <meta:user-defined meta:name="OVERHEIDop.GmbID/DC.identifier">gmb-2022-507596</meta:user-defined>
    <meta:user-defined meta:name="OVERHEIDop.versieInformatie"/>
  </office:meta>
</office:document-meta>
</file>