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ntresolvloer aan Hoekeindseweg 15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5805 Hoekeindseweg 151, 2665 KC Bleiswijk.</text:p>
            <text:p text:style-name="common-al">Het plaatsen van een entresolvloer (verzonden 0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805</meta:user-defined>
    <dc:language>nl</dc:language>
    <meta:user-defined meta:name="OVERHEIDop.locatietype/OVERHEIDop.gebiedsmarkering">Adres</meta:user-defined>
    <meta:user-defined meta:name="DC.title">Toestemming voor het plaatsen van een entresolvloer aan Hoekeindseweg 151 te Bleis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93</meta:user-defined>
    <meta:user-defined meta:name="OVERHEIDop.GmbID/DC.identifier">gmb-2022-507593</meta:user-defined>
    <meta:user-defined meta:name="OVERHEIDop.versieInformatie"/>
  </office:meta>
</office:document-meta>
</file>