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Aanvullende eenmalige energietoeslag en Extra eenmalige energietoeslag 2022 gemeente Westerwolde</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31 en artikel 35 van de Participatiewet; </text:p>
              </text:list-item>
              <text:list-item text:style-override="id1-3-2-1-1-5-3">
                <text:number>–</text:number>
                <text:p text:style-name="al">de “Beleidsregels Eenmalige energietoeslag 2022 gemeente Westerwolde”;</text:p>
              </text:list-item>
            </text:list>
            <text:p text:style-name="al">overwegende dat: </text:p>
            <text:p text:style-name="al"/>
            <text:list text:style-name="id1-3-2-1-1-8">
              <text:list-item text:style-override="id1-3-2-1-1-8-1">
                <text:number>–</text:number>
                <text:p text:style-name="al">het kabinet heeft besloten een aanvullende eenmalige energietoeslag ter hoogte van € 500,- beschikbaar te stellen voor het jaar 2022;</text:p>
              </text:list-item>
              <text:list-item text:style-override="id1-3-2-1-1-8-2">
                <text:number>–</text:number>
                <text:p text:style-name="al">de raad van Westerwolde op 12 oktober 2022, onder volgnummer 6, heeft besloten het college van burgemeester en wethouders op te dragen een eenmalige energietoeslag van € 250,- te verlenen aan inwoners met een inkomen tot 120% van de voor hen geldende bijstandsnorm;</text:p>
              </text:list-item>
              <text:list-item text:style-override="id1-3-2-1-1-8-3">
                <text:number>–</text:number>
                <text:p text:style-name="al">de raad van Westerwolde op 12 oktober 2022, onder volgnummer 6, het college heeft opgedragen deze -extra- gemeentelijke eenmalige energietoeslag uit te werken in beleidsregels; </text:p>
              </text:list-item>
              <text:list-item text:style-override="id1-3-2-1-1-8-4">
                <text:number>–</text:number>
                <text:p text:style-name="al">het totaalbedrag aan eenmalige -landelijke/gemeentelijke- energietoeslagen voor het jaar 2022 daarmee € 1550,- bedraagt;</text:p>
              </text:list-item>
              <text:list-item text:style-override="id1-3-2-1-1-8-5">
                <text:number>–</text:number>
                <text:p text:style-name="al">het college het wenselijk vindt om aan te geven in welke situaties en onder welke voorwaarden huishoudens in de gemeente Westerwolde in aanmerking kunnen komen voor de -landelijke- aanvullende eenmalige energietoeslag en de -gemeentelijke- extra eenmalige energietoeslag van respectievelijk € 500,- en € 250,-; </text:p>
              </text:list-item>
              <text:list-item text:style-override="id1-3-2-1-1-8-6">
                <text:number>–</text:number>
                <text:p text:style-name="al">het daarom wenselijk is om voor dit doel aanvullende beleidsregels vast te stellen op de “Beleidsregels Bijzondere Bijstand gemeente Westerwolde 2020”;</text:p>
              </text:list-item>
            </text:list>
            <text:p text:style-name="al">b e s l u i t:</text:p>
            <text:p text:style-name="al"/>
            <text:p text:style-name="al">vast te stellen de “Beleidsregels Aanvullende eenmalige energietoeslag en Extra eenmalige energietoeslag 2022 gemeente Wester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esterwolde; </text:p>
              </text:list-item>
              <text:list-item text:style-override="id1-3-2-2-1-3-3">
                <text:number>c.</text:number>
                <text:p text:style-name="al">
                <text:span text:style-name="nadrukcur">inkomen</text:span>: het inkomen als bedoeld in de wet, uitgezonderd de inkomensbestanddelen genoemd in artikel 31, tweede lid en artikel 36 van de wet;</text:p>
              </text:list-item>
              <text:list-item text:style-override="id1-3-2-2-1-3-4">
                <text:number>d.</text:number>
                <text:p text:style-name="al">
                <text:span text:style-name="nadrukcur">peildatum</text:span>: datum aanvraag aanvullende en/of extra eenmalige energietoeslag 2022; </text:p>
              </text:list-item>
              <text:list-item text:style-override="id1-3-2-2-1-3-5">
                <text:number>e.</text:number>
                <text:p text:style-name="al">
                <text:span text:style-name="nadrukcur">referteperiode</text:span>: een periode van drie maanden, voorafgaand aan de peildatum. </text:p>
              </text:list-item>
            </text:list>
          </text:section>
          <text:section text:name="artikel_id1-3-2-2-2" text:style-name="artikel">
            <text:p text:style-name="artikel_kop_titel"><text:span text:style-name="artikel_kop_label">Artikel</text:span> <text:span text:style-name="artikel_kop_nr">2:</text:span> Doelgroep aanvullende en extra eenmalige energietoeslag 2022</text:p>
            <text:list text:style-name="id1-3-2-2-2-2">
              <text:list-item text:style-override="id1-3-2-2-2-2">
                <text:number>1.</text:number>
                <text:p text:style-name="al">De -landelijke- aanvullende eenmalige energietoeslag 2022 ter hoogte van € 500,- is bedoeld voor een zelfstandig huishouden (een alleenstaande, alleenstaande ouder of gezin conform artikel 4 van de wet) met een laag inkomen en wordt ambtshalve of op aanvraag als bijzondere bijstand verleend. </text:p>
              </text:list-item>
              <text:list-item text:style-override="id1-3-2-2-2-3">
                <text:number>2.</text:number>
                <text:p text:style-name="al">De -gemeentelijke- extra eenmalige energietoeslag 2022 ter hoogte van € 250,- is bedoeld voor een zelfstandig huishouden (een alleenstaande, alleenstaande ouder of gezin conform artikel 4 van de wet) met een laag inkomen en wordt ambtshalve of op aanvraag als bijzondere bijstand verleend.</text:p>
              </text:list-item>
              <text:list-item text:style-override="id1-3-2-2-2-4">
                <text:number>3.</text:number>
                <text:p text:style-name="al">Voor de toepassing van deze regeling wordt het vermogen <text:span text:style-name="nadrukondlijn">niet</text:span> in aanmerking genomen. </text:p>
              </text:list-item>
              <text:list-item text:style-override="id1-3-2-2-2-5">
                <text:number>4.</text:number>
                <text:p text:style-name="al">Een zelfstandig huishouden heeft een laag inkomen als gedurende de referteperiode het in aanmerking te nemen inkomen niet hoger is dan 120% van de toepasselijke bijstandsnorm. </text:p>
              </text:list-item>
              <text:list-item text:style-override="id1-3-2-2-2-6">
                <text:number>5.</text:number>
                <text:p text:style-name="al">Tot een zelfstandig huishouden wordt <text:span text:style-name="nadrukondlijn">niet</text:span> gerekend de persoon die op de peildatum: </text:p>
                <text:list text:style-name="id1-3-2-2-2-6-3">
                  <text:list-item text:style-override="id1-3-2-2-2-6-3-1">
                    <text:number>a.</text:number>
                    <text:p text:style-name="al">in een inrichting verblijft als bedoeld in artikel 1, aanhef en onderdeel f van de wet; </text:p>
                  </text:list-item>
                  <text:list-item text:style-override="id1-3-2-2-2-6-3-2">
                    <text:number>b.</text:number>
                    <text:p text:style-name="al">jonger is dan 21 jaar; </text:p>
                  </text:list-item>
                  <text:list-item text:style-override="id1-3-2-2-2-6-3-3">
                    <text:number>c.</text:number>
                    <text:p text:style-name="al">jonger is dan 27 jaar en aanspraak maakt op studiefinanciering op grond van de Wet studiefinanciering 2000 of WTOS; </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rechtens de vrijheid is ontnomen;</text:p>
                  </text:list-item>
                  <text:list-item text:style-override="id1-3-2-2-2-6-3-6">
                    <text:number>f.</text:number>
                    <text:p text:style-name="al">kostendeler is in de zin van de wet, zonder energiecontract op naam.</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Zelfstandige huishoudens in de gemeente Westerwolde, van wie het recht op de eenmalige energietoeslag 2022 ter hoogte van € 800,- op grond van de “Beleidsregels Eenmalige energietoeslag 2022 gemeente Westerwolde” -in rechte onherroepelijk- is vastgesteld: </text:p>
                <text:list text:style-name="id1-3-2-2-3-2-3">
                  <text:list-item text:style-override="id1-3-2-2-3-2-3-1">
                    <text:number>a.</text:number>
                    <text:p text:style-name="al">ontvangen de aanvullende eenmalige energietoeslag 2022 van € 500,- ambtshalve;</text:p>
                  </text:list-item>
                  <text:list-item text:style-override="id1-3-2-2-3-2-3-2">
                    <text:number>b.</text:number>
                    <text:p text:style-name="al">ontvangen de extra eenmalige energietoeslag 2022 van € 250,- ambtshalve.</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Zelfstandige huishoudens, die niet in aanmerking komen voor een ambtshalve toekenning van de aanvullende eenmalige energietoeslag 2022 en extra eenmalige energietoeslag 2022, kunnen een aanvraag indienen met gebruikmaking van het aanvraagformulier. </text:p>
              </text:list-item>
              <text:list-item text:style-override="id1-3-2-2-4-3">
                <text:number>2.</text:number>
                <text:p text:style-name="al">De aanvraag voor de aanvullende eenmalige energietoeslag 2022 en extra eenmalige energietoeslag 2022 wordt digitaal ingediend via <text:a xlink:href="https://www.westerwolde.nl/" xlink:type="simple"><text:span text:style-name="nadrukondlijn">www.westerwolde.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aanvullende eenmalige energietoeslag 2022 en de extra eenmalige energietoeslag 2022 kan worden ingediend tot en met 30 juni 2023. </text:p>
              </text:list-item>
              <text:list-item text:style-override="id1-3-2-2-4-5">
                <text:number>4.</text:number>
                <text:p text:style-name="al">Artikel 4, lid 3 van de “Beleidsregels Eenmalige energietoeslag 2022 gemeente Westerwolde” wordt gewijzigd van;</text:p>
              </text:list-item>
              <text:list-item text:style-override="id1-3-2-2-4-6">
                <text:number/>
                <text:p text:style-name="al">“3. Een aanvraag voor de eenmalige energietoeslag kan worden ingediend tot en met </text:p>
              </text:list-item>
              <text:list-item text:style-override="id1-3-2-2-4-7">
                <text:number/>
                <text:p text:style-name="al">30 november 2022.”;</text:p>
              </text:list-item>
              <text:list-item text:style-override="id1-3-2-2-4-8">
                <text:number/>
                <text:p text:style-name="al">in:</text:p>
              </text:list-item>
              <text:list-item text:style-override="id1-3-2-2-4-9">
                <text:number/>
                <text:p text:style-name="al">“3. Een aanvraag voor de eenmalige energietoeslag kan worden ingediend tot en met </text:p>
              </text:list-item>
              <text:list-item text:style-override="id1-3-2-2-4-10">
                <text:number/>
                <text:p text:style-name="al">30 juni 2023.”</text:p>
              </text:list-item>
            </text:list>
          </text:section>
          <text:section text:name="artikel_id1-3-2-2-5" text:style-name="artikel">
            <text:p text:style-name="artikel_kop_titel"><text:span text:style-name="artikel_kop_label">Artikel</text:span> <text:span text:style-name="artikel_kop_nr">5:</text:span> Inlichtingenplicht en controle</text:p>
            <text:list text:style-name="id1-3-2-2-5-2">
              <text:list-item text:style-override="id1-3-2-2-5-2">
                <text:number>1.</text:number>
                <text:p text:style-name="al">De aanvrager (en/of partner) van de aanvullende eenmalige energietoeslag 2022 en extra eenmalige energietoeslag 2022 doet aan het college op verzoek of onverwijld uit eigen beweging mededeling van alle feiten en omstandigheden waarvan hem redelijkerwijs duidelijk moet kunnen zijn dat zij van invloed kunnen zijn op het recht op de aanvullende eenmalige energietoeslag 2022 en de extra eenmalige energietoeslag 2022. </text:p>
              </text:list-item>
              <text:list-item text:style-override="id1-3-2-2-5-3">
                <text:number>2.</text:number>
                <text:p text:style-name="al">De aanvrager (en/of partner) is verplicht om alle medewerking te verlenen, die redelijkerwijs nodig is om het recht op de aanvullende eenmalige energietoeslag 2022 en de extra eenmalige energietoeslag 2022 te kunnen vaststellen.</text:p>
              </text:list-item>
              <text:list-item text:style-override="id1-3-2-2-5-4">
                <text:number>3.</text:number>
                <text:p text:style-name="al">Het college controleert steekproefsgewijs achteraf of de aanvrager (en/of partner), die de aanvullende eenmalige energietoeslag 2022 en extra eenmalige energietoeslag 2022 heeft ontvangen, hier ook daadwerkelijk recht op had. </text:p>
              </text:list-item>
              <text:list-item text:style-override="id1-3-2-2-5-5">
                <text:number>4.</text:number>
                <text:p text:style-name="al">De controle kan leiden tot een terugvordering van de uitgekeerde aanvullende eenmalige energietoeslag 2022 en de uitgekeerde extra eenmalige energietoeslag 2022.</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de aanvullende eenmalige energietoeslag 2022 en de extra eenmalige energietoeslag 2022 kan het college, gelet op alle omstandigheden, in het individuele geval beoordelen of de aanvrager in afwijking van de beleidsregels alsnog hiervoor in aanmerking komt,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met terugwerkende kracht in werking per 1 oktober 2022. </text:p>
              </text:list-item>
              <text:list-item text:style-override="id1-3-2-2-7-3">
                <text:number>2.</text:number>
                <text:p text:style-name="al">Deze beleidsregels vervallen op 1 augustus 2023.</text:p>
              </text:list-item>
              <text:list-item text:style-override="id1-3-2-2-7-4">
                <text:number>3.</text:number>
                <text:p text:style-name="al">Artikel 7 lid, 2 van de “Beleidsregels Eenmalige energietoeslag 2022 gemeente Westerwolde” wordt gewijzigd van;</text:p>
              </text:list-item>
              <text:list-item text:style-override="id1-3-2-2-7-5">
                <text:number/>
                <text:p text:style-name="al">“2. Deze beleidsregels vervallen op 1 januari 2023.”</text:p>
              </text:list-item>
              <text:list-item text:style-override="id1-3-2-2-7-6">
                <text:number/>
                <text:p text:style-name="al">in: </text:p>
              </text:list-item>
              <text:list-item text:style-override="id1-3-2-2-7-7">
                <text:number/>
                <text:p text:style-name="al">“2. Deze beleidsregels vervallen op 1 augustus 2023.”</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Aanvullende eenmalige energietoeslag en Extra eenmalige energietoeslag 2022 gemeente Westerwolde”.</text:p>
          </text:section>
        </text:section>
        <text:section text:name="regeling-sluiting_id1-3-2-3" text:style-name="regeling-sluiting">
          <text:section text:name="ondertekening_id1-3-2-3-1">
            <text:p><text:span text:style-name="functie">Aldus vastgesteld op 1 november 2022,</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heer H. Scheper, </text:span></text:p>
            <text:p><text:span text:style-name="functie">secretaris </text:span></text:p>
          </text:section>
          <text:section text:name="ondertekening_id1-3-2-3-4">
            <text:p><text:span text:style-name="functie"/></text:p>
            <text:p><text:span text:style-name="functie">de heer J. Velema,</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oelichting</text:span> <text:span text:style-name="nr"/> </text:p>
          <text:p text:style-name="al">Het kabinet heeft besloten de eenmalige energietoeslag van € 800,- eenmalig met € 500,- te verhogen/aan te vullen tot € 1300,- voor het jaar 2022. Daarbij is ook besloten de termijn voor indiening van een aanvraag voor de eenmalige energietoeslag(en) te verlengen tot 30 juni 2023.</text:p>
          <text:p text:style-name="al"/>
          <text:p text:style-name="al">De raad van Westerwolde heeft vervolgens, tijdens de raadsvergadering van 12 oktober 2022, onder volgnummer 6, besloten het college op te dragen een -extra- eenmalige energietoeslag van € 250,- te verlenen aan inwoners met een inkomen tot 120% van de voor hen geldende bijstandsnorm. De raad heeft het college tevens opgedragen dit uit te werken in beleidsregels.</text:p>
          <text:p text:style-name="al"/>
          <text:p text:style-name="al">De onderhavige “Beleidsregels Aanvullende eenmalige en Extra eenmalige energietoeslag 2022 gemeente Westerwolde”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en). </text:p>
          <text:p text:style-name="al"/>
          <text:p text:style-name="al">Voor de -gemeentelijke- extra eenmalige energietoeslag van € 250,- voor het jaar 2022 wordt aangesloten bij het wettelijke kader van de landelijke eenmalige energietoeslag(en). Tevens wordt in de onderhavige beleidsregels inhoudelijk aangesloten bij de “Beleidsregels Eenmalige energietoeslag 2022 gemeente Westerwolde”, zoals eerder door het college vastgesteld. </text:p>
          <text:p text:style-name="al"/>
          <text:p text:style-name="al">In artikel 2 wordt de doelgroep nader omschreven. Met vermogen wordt geen rekening gehouden. Voor het begrip ‘inkomen’ is aansluiting gezocht bij het beleid dat daarvoor al in de gemeente geldt in de beleidsregels bijzondere bijstand. Daar voorziet artikel 1 in. </text:p>
          <text:p text:style-name="al"/>
          <text:p text:style-name="al">Een ambtshalve toekenning van de aanvullende eenmalige energietoeslag 2022 en de extra eenmalige energietoeslag 2022 is mogelijk, als vaststaat dat de inwoner al een onherroepelijk recht heeft op de bestaande eenmalige energietoeslag ter hoogte van € 800,- op grond van de “Beleidsregels Eenmalige energietoeslag 2022 gemeente Westerwolde”, zoals vastgesteld door het college (zie artikel 3). </text:p>
          <text:p text:style-name="al"/>
          <text:p text:style-name="al">Artikel 5 voorziet in de inlichtingenplicht, de steekproefsgewijze controle achteraf en een eventuele terugvordering, overeenkomstig het bepaalde in de wet.</text:p>
          <text:p text:style-name="al"/>
          <text:p text:style-name="al">Er zijn situaties denkbaar waarbij de aanvrager op de peildatum weliswaar niet voldeed aan de voorwaarden voor de eenmalige energietoeslag(en), maar de (enige) uitsluitingsgrond slechts van korte duur was. Het college kan dan overwegen om in dergelijke situaties een toets op hardheid van de voorgenomen afwijzing uit te voeren (zie artikel 6). </text:p>
          <text:p text:style-name="al"/>
          <text:p text:style-name="al">Door het Rijk is de aanvraagtermijn verlengd tot 30 juni 2023. Daarom is in de onderhavige beleidsregels de wijziging van artikel 4, lid 3 en artikel 7, lid 2 van de “Beleidsregels Eenmalige energietoeslag 2022 gemeente Westerwolde” tevens mee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58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8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Sociale zekerheid | Organisatie en beleid</meta:user-defined>
    <meta:user-defined meta:name="DC.source">titel 4.3 van de Algemene wet bestuursrecht]|[1.0:c:BWBR0005537&amp;titeldeel=4.3&amp;g=2022-04-05</meta:user-defined>
    <meta:user-defined meta:name="DC.source">artikel 35 van de Participatiewet]|[1.0:c:BWBR0015703&amp;artikel=35&amp;g=2022-04-01</meta:user-defined>
    <meta:user-defined meta:name="DC.source">artikel 31 van de Participatiewet]|[1.0:c:BWBR0015703&amp;artikel=31&amp;g=2022-08-26</meta:user-defined>
    <meta:user-defined meta:name="OVERHEIDop.referentienummer">Z/22/141702/D-434237</meta:user-defined>
    <meta:user-defined meta:name="DCTERMS.alternative">Beleidsregels Eenmalige energietoeslag 2022 gemeente Westerwolde</meta:user-defined>
    <dc:language>nl</dc:language>
    <meta:user-defined meta:name="OVERHEIDop.locatietype/OVERHEIDop.gebiedsmarkering">Gemeente</meta:user-defined>
    <meta:user-defined meta:name="DC.title">Eenmalige energietoeslag 2022 gemeente Westerwolde</meta:user-defined>
    <meta:user-defined meta:name="DCTERMS.W3CDTF/DCTERMS.available">2022-11-16</meta:user-defined>
    <meta:user-defined meta:name="DCTERMS.W3CDTF/OVERHEIDop.jaargang">2022</meta:user-defined>
    <meta:user-defined meta:name="OVERHEIDop.publicationIssue">507587</meta:user-defined>
    <meta:user-defined meta:name="OVERHEIDop.betreftRegeling">CVDR675683_2</meta:user-defined>
    <meta:user-defined meta:name="xs:date/OVERHEIDop.startdatum">2022-11-17</meta:user-defined>
    <meta:user-defined meta:name="OVERHEIDop.GmbID/DC.identifier">gmb-2022-507587</meta:user-defined>
    <meta:user-defined meta:name="OVERHEIDop.versieInformatie"/>
  </office:meta>
</office:document-meta>
</file>