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7 bomen (Prunus Serrulata) ten behoeve van het verwijderen van rioolstrengen aan Freesiastraat, sectie B nummer 106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89457 Freesiastraat, sectie B nummer 10667, Berkel en Rodenrijs.</text:p>
            <text:p text:style-name="common-al">Het kappen van 17 bomen (Prunus Serrulata) ten behoeve van het verwijderen van rioolstrengen (verzonden 0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89457</meta:user-defined>
    <dc:language>nl</dc:language>
    <meta:user-defined meta:name="OVERHEIDop.locatietype/OVERHEIDop.gebiedsmarkering">Weg</meta:user-defined>
    <meta:user-defined meta:name="DC.title">Toestemming voor het kappen van 17 bomen (Prunus Serrulata) ten behoeve van het verwijderen van rioolstrengen aan Freesiastraat, sectie B nummer 10667 te Berkel en Rodenrij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76</meta:user-defined>
    <meta:user-defined meta:name="OVERHEIDop.GmbID/DC.identifier">gmb-2022-507576</meta:user-defined>
    <meta:user-defined meta:name="OVERHEIDop.versieInformatie"/>
  </office:meta>
</office:document-meta>
</file>