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ngen, tot uiterlijk 31-12-2023, van omgevingsvergunning 175151 voor het plaatsen van een tijdelijke brug aan Wezelpad, sectie B nummer 8735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22615 Wezelpad, sectie B nummer 8735, Bergschenhoek. </text:p>
            <text:p text:style-name="common-al">Het verlengen, tot uiterlijk 31-12-2023, van omgevingsvergunning 175151 voor het plaatsen van een tijdelijke brug (verzonden 07-11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0757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57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57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22615</meta:user-defined>
    <dc:language>nl</dc:language>
    <meta:user-defined meta:name="OVERHEIDop.locatietype/OVERHEIDop.gebiedsmarkering">Weg</meta:user-defined>
    <meta:user-defined meta:name="DC.title">Toestemming voor het verlengen, tot uiterlijk 31-12-2023, van omgevingsvergunning 175151 voor het plaatsen van een tijdelijke brug aan Wezelpad, sectie B nummer 8735 te Bergschenhoek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572</meta:user-defined>
    <meta:user-defined meta:name="OVERHEIDop.GmbID/DC.identifier">gmb-2022-507572</meta:user-defined>
    <meta:user-defined meta:name="OVERHEIDop.versieInformatie"/>
  </office:meta>
</office:document-meta>
</file>