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dijk 8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november 2022 een aanvraag omgevingsvergunning met zaaknummer <text:span text:style-name="nadrukvet">W-AOV220554</text:span> hebben ontvangen voor het aanleggen van een toegang van akkerbouwperceel op de locatie <text:span text:style-name="nadrukvet">Noorddijk 8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nov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756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6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6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Noorddijk 8 in Hoe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562</meta:user-defined>
    <meta:user-defined meta:name="OVERHEIDop.GmbID/DC.identifier">gmb-2022-507562</meta:user-defined>
    <meta:user-defined meta:name="OVERHEIDop.versieInformatie"/>
  </office:meta>
</office:document-meta>
</file>