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naar woonfunctie voor kamergewijze verhuur t.b.v. huisvesting arbeidsmigranten aan Groendalseweg 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84951 Groendalseweg 84, 2665 MG Bleiswijk. </text:p>
            <text:p text:style-name="common-al">Het wijzigen van de bestemming naar woonfunctie voor kamergewijze verhuur t.b.v. huisvesting arbeidsmigranten (verzonden 07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4951</meta:user-defined>
    <dc:language>nl</dc:language>
    <meta:user-defined meta:name="OVERHEIDop.locatietype/OVERHEIDop.gebiedsmarkering">Adres</meta:user-defined>
    <meta:user-defined meta:name="DC.title">Toestemming voor het wijzigen van de bestemming naar woonfunctie voor kamergewijze verhuur t.b.v. huisvesting arbeidsmigranten aan Groendalseweg 84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60</meta:user-defined>
    <meta:user-defined meta:name="OVERHEIDop.GmbID/DC.identifier">gmb-2022-507560</meta:user-defined>
    <meta:user-defined meta:name="OVERHEIDop.versieInformatie"/>
  </office:meta>
</office:document-meta>
</file>