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van de dakkapel aan de voorzijde van de woning aan Laan der Vrijheid 94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72938 Laan der Vrijheid 94, 2661 HM Bergschenhoek. </text:p>
            <text:p text:style-name="common-al">Het vergroten van de dakkapel aan de voorzijde van de woning (verzonden 07-11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0755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55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55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2938</meta:user-defined>
    <dc:language>nl</dc:language>
    <meta:user-defined meta:name="OVERHEIDop.locatietype/OVERHEIDop.gebiedsmarkering">Adres</meta:user-defined>
    <meta:user-defined meta:name="DC.title">Toestemming voor het vergroten van de dakkapel aan de voorzijde van de woning aan Laan der Vrijheid 94 te Bergschenhoek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557</meta:user-defined>
    <meta:user-defined meta:name="OVERHEIDop.GmbID/DC.identifier">gmb-2022-507557</meta:user-defined>
    <meta:user-defined meta:name="OVERHEIDop.versieInformatie"/>
  </office:meta>
</office:document-meta>
</file>