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en uitbreiden van de teeltkas aan Kleihoogt 40b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16465 Kleihoogt 40b, 2651 KV Berkel en Rodenrijs. </text:p>
            <text:p text:style-name="common-al">Het vervangen en uitbreiden van de teeltkas (verzonden 04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55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6465</meta:user-defined>
    <dc:language>nl</dc:language>
    <meta:user-defined meta:name="OVERHEIDop.locatietype/OVERHEIDop.gebiedsmarkering">Adres</meta:user-defined>
    <meta:user-defined meta:name="DC.title">Toestemming voor het vervangen en uitbreiden van de teeltkas aan Kleihoogt 40b te Berkel en Rodenrijs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555</meta:user-defined>
    <meta:user-defined meta:name="OVERHEIDop.GmbID/DC.identifier">gmb-2022-507555</meta:user-defined>
    <meta:user-defined meta:name="OVERHEIDop.versieInformatie"/>
  </office:meta>
</office:document-meta>
</file>