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bruikleen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een gedeelte van) een perceel gemeentegrond aan de achterzijde van de Molendwarsstraat 37 in Twello met de kadastrale aanduiding gemeente Twello, sectie E, nummer 1400 en een oppervlakte van ongeveer 135 m², aan een gegadigde in bruikleen uit te geven.</text:p>
            <text:p text:style-name="tussenkopcur">Eén serieuze gegadigde</text:p>
            <text:p text:style-name="common-al">De in bruikleen uit te geven gronden liggen aan de achterzijde van het perceel van de gegadigde en grenzen niet aan percelen van derden. De gemeente is daardoor van oordeel dat op grond van objectieve, redelijke en toetsbare criteria alleen deze gegadigde in aanmerking komt voor het aangaan van een bruikleenovereenkomst hiervoor. De gemeente is daarom van plan om tot bruikleen van de hierboven genoemde gemeentegronden aan deze gegadigde over te gaan.</text:p>
            <text:p text:style-name="tussenkopcur">Termijn om tegen de bruikleen op te komen</text:p>
            <text:p text:style-name="common-al">De gemeente geeft hier, na een wachttijd van twintig kalenderdagen na datum van deze publicatie, uitvoering aan en neemt dan een besluit over het aangaan van de overeenkomst. Wanneer u het niet eens bent met dit voornemen, dan moet u dit uiterlijk binnen twintig kalenderdagen na datum van deze publicatie kenbaar maken door een kort geding procedure bij de rechtbank Gelderland aanhangig te maken. Wanneer u dit niet binnen deze termijn doet, dan vervalt het recht om tegen de bruikleen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last-al">Wanneer u over deze publicatie vragen of opmerkingen heeft, dan kunt u per e-mail contact opnemen met Sasa Mastilovic (s.mastilovic@voorst.nl). Wanneer u een kort geding aanspant, dan vragen wij u om, voorafgaand hieraan, ons dit mee te delen. Bij voorkeur door het per e-mail opsturen van de conceptdagvaarding op het genoemde e-mailadres.</text:p>
            <text:p text:style-name="tekst_bottom"/>
          </text:section>
        </text:section>
        <text:section text:name="zakelijke-mededeling-sluiting_id1-3-2-2" text:style-name="zakelijke-mededeling-sluiting">
          <text:section text:name="ondertekening_id1-3-2-2-1">
            <text:p><text:span text:style-name="functie">Twello, 15 nov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754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4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4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2702</meta:user-defined>
    <dc:language>nl</dc:language>
    <meta:user-defined meta:name="OVERHEIDop.locatietype/OVERHEIDop.gebiedsmarkering">Punt</meta:user-defined>
    <meta:user-defined meta:name="DC.title">Gemeente Voorst – Mededeling voornemen tot uitgifte bruikleen gemeentegronden</meta:user-defined>
    <meta:user-defined meta:name="DCTERMS.W3CDTF/DCTERMS.available">2022-11-15</meta:user-defined>
    <meta:user-defined meta:name="DCTERMS.W3CDTF/OVERHEIDop.jaargang">2022</meta:user-defined>
    <meta:user-defined meta:name="OVERHEIDop.publicationIssue">507546</meta:user-defined>
    <meta:user-defined meta:name="OVERHEIDop.GmbID/DC.identifier">gmb-2022-507546</meta:user-defined>
    <meta:user-defined meta:name="OVERHEIDop.versieInformatie"/>
  </office:meta>
</office:document-meta>
</file>