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windschermen langs de hogesnelheidslijn van kilometer 112.241 tot 112.950 en 111.898 tot 111.949, het spoor tussen de Cyclamenweg en Hyacintenweg, sectie D nummers 3248, 3251, 3255, 38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4388 Langs de hogesnelheidslijn van kilometer 112.241 tot 112.950 en 111.898 tot 111.949, het spoor tussen de Cyclamenweg en Hyacintenweg, sectie D nummers 3248, 3251, 3255, 3810, Bleiswijk. </text:p>
            <text:p text:style-name="common-al">Het plaatsen van windschermen (verzonden 04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3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plaatsen van windschermen langs de hogesnelheidslijn van kilometer 112.241 tot 112.950 en 111.898 tot 111.949, het spoor tussen de Cyclamenweg en Hyacintenweg, sectie D nummers 3248, 3251, 3255, 3810 te Bleis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41</meta:user-defined>
    <meta:user-defined meta:name="OVERHEIDop.GmbID/DC.identifier">gmb-2022-507541</meta:user-defined>
    <meta:user-defined meta:name="OVERHEIDop.versieInformatie"/>
  </office:meta>
</office:document-meta>
</file>