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8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381</text:p>
            <text:p text:style-name="common-al">Omschrijving: wijzigen gebruik van het pand tbv kamerverhuur (bestaand)</text:p>
            <text:p text:style-name="common-al">Adres:  Runstraat 11</text:p>
            <text:p text:style-name="common-al">Datum beslissing: 3 februari 2022</text:p>
            <text:p text:style-name="common-al">De verlenging omgevings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75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381</meta:user-defined>
    <meta:user-defined meta:name="DCTERMS.abstract">wijzigen gebruik van het pand tbv kamerverhuur (bestaand)</meta:user-defined>
    <dc:language>nl</dc:language>
    <meta:user-defined meta:name="OVERHEIDop.locatietype/OVERHEIDop.gebiedsmarkering">Adres</meta:user-defined>
    <meta:user-defined meta:name="DC.title">V21/47381: Verlenging beslistermijn aanvraag omgevingsvergunn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754</meta:user-defined>
    <meta:user-defined meta:name="OVERHEIDop.GmbID/DC.identifier">gmb-2022-50754</meta:user-defined>
    <meta:user-defined meta:name="OVERHEIDop.versieInformatie"/>
  </office:meta>
</office:document-meta>
</file>