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kantoorruimte in verhuur aan de Nieuwe Kazernelaan 2D42, 6711 JL Ede – 15 novem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Objectinformatie</text:span>
          </text:p>
            <text:p text:style-name="al">Adres: <text:span text:style-name="nadrukvet">Nieuwe Kazernelaan 2D42</text:span></text:p>
            <text:p text:style-name="al">Ruimtes: <text:span text:style-name="nadrukvet">B.0.001 (60%), B.0.003 (60%), B.0.005 en B.0.007</text:span></text:p>
            <text:p text:style-name="al">Perceelgrootte: <text:span text:style-name="nadrukvet">623 m2</text:span></text:p>
            <text:p text:style-name="al">Voornemen tot aangaan overeenkomst VERHUUR</text:p>
            <text:p text:style-name="al">De gemeente Ede is voornemens om een <text:span text:style-name="nadrukvet">huurovereenkomst</text:span> te sluiten met Stichting Roots Innovation Hub voor <text:span text:style-name="nadrukvet">enkele kantoorruimtes </text:span>van de in de aanhef genoemde <text:span text:style-name="nadrukvet">opstallen</text:span>.</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Vervaltermijn</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Stichting Roots Innovation Hub</text:span> zouden immers onredelijk worden benadeeld indien pas na deze (duidelijk kenbaar gemaakte) termijn alsnog tegen het voornemen respectievelijk het aangaan van de overeenkomst(en) zou worden opgekomen.</text:p>
            <text:p text:style-name="al">Gepubliceerd op <text:span text:style-name="nadrukvet">15 november 2022</text:span>. Met deze publicatie geeft de gemeente uitvoering aan het 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53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kantoorruimte in verhuur aan de Nieuwe Kazernelaan 2D42, 6711 JL Ede – 15 november 2022</meta:user-defined>
    <dc:language>nl</dc:language>
    <meta:user-defined meta:name="OVERHEIDop.locatietype/OVERHEIDop.gebiedsmarkering">Adres</meta:user-defined>
    <meta:user-defined meta:name="DC.title">Voornemen tot uitgifte kantoorruimte in verhuur aan de Nieuwe Kazernelaan 2D42, 6711 JL Ede – 15 november 2022</meta:user-defined>
    <meta:user-defined meta:name="DCTERMS.W3CDTF/DCTERMS.available">2022-11-15</meta:user-defined>
    <meta:user-defined meta:name="DCTERMS.W3CDTF/OVERHEIDop.jaargang">2022</meta:user-defined>
    <meta:user-defined meta:name="OVERHEIDop.publicationIssue">507538</meta:user-defined>
    <meta:user-defined meta:name="OVERHEIDop.GmbID/DC.identifier">gmb-2022-507538</meta:user-defined>
    <meta:user-defined meta:name="OVERHEIDop.versieInformatie"/>
  </office:meta>
</office:document-meta>
</file>