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Mede gezien het voorstel van burgemeester en wethouders van 18 oktober 2022;</text:p>
            <text:p text:style-name="al">Gelet op artikel 229, eerste lid, aanhef en onderdelen a en b van de Gemeentewet;</text:p>
            <text:p text:style-name="al"/>
            <text:p text:style-name="al">BESLUIT</text:p>
            <text:p text:style-name="al"/>
            <text:p text:style-name="al">Vast te stellen de:</text:p>
            <text:p text:style-name="al">Verordening op de heffing en de invordering van marktgelden 2023. </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
                <text:span text:style-name="nadrukondlijn">markt</text:span>: de wekelijkse warenmarkt in de kern Geertruidenberg, de kern Raamsdonksveer en de kern Raamsdonk;</text:p>
              </text:list-item>
              <text:list-item text:style-override="id1-3-2-2-1-3-2">
                <text:number>b.</text:number>
                <text:p text:style-name="al">
                <text:span text:style-name="nadrukondlijn">standplaats</text:span>: de op en voor de duur van een markt door burgemeester en wethouders aangewezen ruimte voor het uitoefenen van de markthandel;</text:p>
              </text:list-item>
              <text:list-item text:style-override="id1-3-2-2-1-3-3">
                <text:number>c.</text:number>
                <text:p text:style-name="al">
                <text:span text:style-name="nadrukondlijn">kwartaal</text:span>: kalenderkwartaal</text:p>
              </text:list-item>
            </text:list>
            <text:p text:style-name="al"/>
          </text:section>
          <text:section text:name="artikel_id1-3-2-2-2" text:style-name="artikel">
            <text:p text:style-name="artikel_kop_titel"><text:span text:style-name="artikel_kop_label">Artikel 2 Belastbaar feit</text:span> </text:p>
            <text:p text:style-name="al">Onder de naam “marktgelden” worden rechten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Artikel 3 Belastingplicht</text:span> </text:p>
            <text:p text:style-name="al">Belastingplichtig is degene die een standplaats op de markt inneemt, dan wel degene aan wie een standplaats is toegewezen.</text:p>
            <text:p text:style-name="al"/>
          </text:section>
          <text:section text:name="artikel_id1-3-2-2-4" text:style-name="artikel">
            <text:p text:style-name="artikel_kop_titel"><text:span text:style-name="artikel_kop_label">Artikel 4 Maatstaf van heffing en tarief</text:span> </text:p>
            <text:list text:style-name="id1-3-2-2-4-2">
              <text:list-item text:style-override="id1-3-2-2-4-2-1">
                <text:number>1.</text:number>
                <text:p text:style-name="al">Het marktgeld als bedoeld in artikel 2 wordt geheven naar de lengte van de standplaats en bedraagt per 4 strekkende meters of een gedeelte daarvan:</text:p>
              </text:list-item>
            </text:list>
            <text:p text:style-name="al"> 1.1. per dag of een gedeelte van de dag € 6,30</text:p>
            <text:list text:style-name="id1-3-2-2-4-4">
              <text:list-item text:style-override="id1-3-2-2-4-4-1">
                <text:number>2.</text:number>
                <text:p text:style-name="al">Voor het gebruik van een door de gemeente beschikbaar gestelde kraam bedraagt het recht per kraam:</text:p>
              </text:list-item>
            </text:list>
            <text:p text:style-name="al"> 2.1. € 5,25 exclusief B.T.W. per dag</text:p>
            <text:p text:style-name="al"> 2.2. € 55,10 exclusief B.T.W. per kwartaal bij een afgesloten kwartaalabonnement</text:p>
            <text:list text:style-name="id1-3-2-2-4-7">
              <text:list-item text:style-override="id1-3-2-2-4-7-1">
                <text:number>3.</text:number>
                <text:p text:style-name="al">Voor het gebruik van door de gemeente beschikbaar gestelde elektriciteit bedraagt het recht per plaats:</text:p>
              </text:list-item>
            </text:list>
            <text:p text:style-name="al"> 3.1. € 1,05 per dag</text:p>
            <text:p text:style-name="al"> 3.2. € 12,60 per kwartaal bij een afgesloten kwartaalabonnement</text:p>
            <text:list text:style-name="id1-3-2-2-4-10">
              <text:list-item text:style-override="id1-3-2-2-4-10-1">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section>
          <text:section text:name="artikel_id1-3-2-2-5" text:style-name="artikel">
            <text:p text:style-name="artikel_kop_titel"><text:span text:style-name="artikel_kop_label">Artikel 5 Wijze van heffing</text:span> </text:p>
            <text:list text:style-name="id1-3-2-2-5-2">
              <text:list-item text:style-override="id1-3-2-2-5-2-1">
                <text:number>1.</text:number>
                <text:p text:style-name="al">De in artikel 4 bedoelde rechten worden geheven bij wege van aanslag, voor zover deze rechten per kwartaal of per jaar in rekening worden gebracht.</text:p>
              </text:list-item>
              <text:list-item text:style-override="id1-3-2-2-5-2-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p text:style-name="al"/>
          </text:section>
          <text:section text:name="artikel_id1-3-2-2-6" text:style-name="artikel">
            <text:p text:style-name="artikel_kop_titel"><text:span text:style-name="artikel_kop_label">Artikel 6 Tijdstip van betaling</text:span> </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De in artikel 5, tweede lid, bedoelde rechten moeten worden betaald op het moment dat de kwitantie wordt uitgereikt. </text:p>
              </text:list-item>
            </text:list>
            <text:p text:style-name="al"/>
          </text:section>
          <text:section text:name="artikel_id1-3-2-2-7" text:style-name="artikel">
            <text:p text:style-name="artikel_kop_titel"><text:span text:style-name="artikel_kop_label">Artikel 7 Ontstaan van de belastingschuld en bepalingen omtrent aanvang en einde belastingplicht in de loop van het tijdvak</text:span> </text:p>
            <text:list text:style-name="id1-3-2-2-7-2">
              <text:list-item text:style-override="id1-3-2-2-7-2-1">
                <text:number>1.</text:number>
                <text:p text:style-name="al">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h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7-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 8 Kwijtschelding</text:span> </text:p>
            <text:p text:style-name="al">Bij de invordering van marktgeld wordt geen kwijtschelding verleend.</text:p>
            <text:p text:style-name="al"/>
          </text:section>
          <text:section text:name="artikel_id1-3-2-2-9" text:style-name="artikel">
            <text:p text:style-name="artikel_kop_titel"><text:span text:style-name="artikel_kop_label">Artikel 9 Overgangsrecht</text:span> </text:p>
            <text:p text:style-name="al">De “Verordening marktgelden 2022” van 11 nov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 10 Inwerkingtreding</text:span> </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 11 Citeertitel</text:span> </text:p>
            <text:p text:style-name="al">Deze verordening wordt aangehaald als "Verordening marktgelden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5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1-16</meta:user-defined>
    <meta:user-defined meta:name="DCTERMS.W3CDTF/OVERHEIDop.jaargang">2022</meta:user-defined>
    <meta:user-defined meta:name="OVERHEIDop.publicationIssue">507532</meta:user-defined>
    <meta:user-defined meta:name="OVERHEIDop.betreftRegeling">CVDR683693_1</meta:user-defined>
    <meta:user-defined meta:name="xs:date/OVERHEIDop.startdatum">2022-11-17</meta:user-defined>
    <meta:user-defined meta:name="OVERHEIDop.GmbID/DC.identifier">gmb-2022-507532</meta:user-defined>
    <meta:user-defined meta:name="OVERHEIDop.versieInformatie"/>
  </office:meta>
</office:document-meta>
</file>