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8*"/>
    </style:style>
    <style:style style:family="table-column" style:parent-style-name="colspec" style:name="id1-3-2-2-1-4-1-4">
      <style:table-column-properties style:rel-column-width="28*"/>
    </style: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28*"/>
    </style:style>
    <style:style style:family="table-column" style:parent-style-name="colspec" style:name="id1-3-2-2-1-6-1-4">
      <style:table-column-properties style:rel-column-width="28*"/>
    </style:style>
  </office:automatic-styles>
  <office:body>
    <office:text>
      <text:p text:style-name="new_page_staatscourant"/>
      <text:p text:style-name="single-kop-titel">Wijzigingsbesluit Beleidsregels Vergunningen en Ontheffingen deelfietsen en deel-LEV’s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8 november besloten de navolgende wijziging aan te brengen in de Beleidsregels Vergunningen en Ontheffingen deelfietsen en deel-LEV’s 2020-2023 (Gemeenteblad 2022, 98491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en</text:p>
            <text:p text:style-name="al"/>
            <text:p text:style-name="al">1. In hoofdstuk 3.4, wordt ‘tabel 3.1’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voertuigcategorie</text:p>
                  </table:table-cell>
                  <table:table-cell table:style-name="entry" table:number-rows-spanned="1" table:number-columns-spanned="1">
                    <text:p text:style-name="table_al">Maximaal aantal voertuigen</text:p>
                  </table:table-cell>
                  <table:table-cell table:style-name="entry" table:number-rows-spanned="1" table:number-columns-spanned="1">
                    <text:p text:style-name="table_al">Maximaal per 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Fiets</text:p>
                  </table:table-cell>
                  <table:table-cell table:style-name="entry" table:number-rows-spanned="1" table:number-columns-spanned="1">
                    <text:p text:style-name="table_al">1200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lektrische fiets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lektrische snorfiets</text:p>
                  </table:table-cell>
                  <table:table-cell table:style-name="entry" table:number-rows-spanned="1" table:number-columns-spanned="1">
                    <text:p text:style-name="table_al">4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lektrische step</text:p>
                  </table:table-cell>
                  <table:table-cell table:style-name="entry" table:number-rows-spanned="1" table:number-columns-spanned="1">
                    <text:p text:style-name="table_al">4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Elektrische deelbakfiets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</table:table>
              <text:p text:style-name="table_bottom"/>
            </text:section>
            <text:p text:style-name="al">vervangen door ‘tabel 3.1’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voertuigcategorie</text:p>
                  </table:table-cell>
                  <table:table-cell table:style-name="entry" table:number-rows-spanned="1" table:number-columns-spanned="1">
                    <text:p text:style-name="table_al">Maximaal aantal voertuigen</text:p>
                  </table:table-cell>
                  <table:table-cell table:style-name="entry" table:number-rows-spanned="1" table:number-columns-spanned="1">
                    <text:p text:style-name="table_al">Maximaal per 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Fiets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lektrische fiets</text:p>
                  </table:table-cell>
                  <table:table-cell table:style-name="entry" table:number-rows-spanned="1" table:number-columns-spanned="1">
                    <text:p text:style-name="table_al">1700</text:p>
                  </table:table-cell>
                  <table:table-cell table:style-name="entry" table:number-rows-spanned="1" table:number-columns-spanned="1">
                    <text:p text:style-name="table_al">8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lektrische snorfiets</text:p>
                  </table:table-cell>
                  <table:table-cell table:style-name="entry" table:number-rows-spanned="1" table:number-columns-spanned="1">
                    <text:p text:style-name="table_al">4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lektrische step</text:p>
                  </table:table-cell>
                  <table:table-cell table:style-name="entry" table:number-rows-spanned="1" table:number-columns-spanned="1">
                    <text:p text:style-name="table_al">4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Elektrische deelbakfiets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Aan hoofdstuk 5, artikel 5.1 sub c. wordt toegevoegd: ‘Vergunningaanvraag voor de gewijzigde deelvoertuigcategorie (elektrische fiets) is mogelijk gedurende de periode van 8 november t/m 31 december 2022 voor aanbieders die in deze categorie al een vergunning hebb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en</text:p>
            <text:p text:style-name="al"/>
            <text:p text:style-name="al">1. Dit besluit treedt in werking op de dag na publicatie in het gemeenteblad. </text:p>
            <text:p text:style-name="al">2. Dit besluit wordt aangehaald als: Wijzigingsbesluit Beleidsregels Vergunningen en Ontheffingen deelfietsen en deel-LEV’s 2020-2023.</text:p>
            <text:p text:style-name="al"/>
            <text:p text:style-name="al">Eindhoven, 8 november 2022.</text:p>
            <text:p text:style-name="al">Het college van burgemeester en wethouders van Eindhoven,</text:p>
            <text:p text:style-name="al"/>
            <text:p text:style-name="al">,burgemeester</text:p>
            <text:p text:style-name="al"/>
            <text:p text:style-name="al">,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52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2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Verkeer | Organisatie en beleid</meta:user-defined>
    <meta:user-defined meta:name="DC.source">Artikel 2:52c van de APV Eindhoven]|[https://lokaleregelgeving.overheid.nl/CVDR415534/8</meta:user-defined>
    <meta:user-defined meta:name="DCTERMS.alternative">Wijzigingsbesluit Beleidsregels Vergunningen en Ontheffingen deelfietsen en deel-LEV’s 2020-2023</meta:user-defined>
    <dc:language>nl</dc:language>
    <meta:user-defined meta:name="OVERHEIDop.locatietype/OVERHEIDop.gebiedsmarkering">Gemeente</meta:user-defined>
    <meta:user-defined meta:name="DC.title">Beleidsregels Vergunningen en Ontheffingen deelfietsen en deel-LEV’s 2020-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520</meta:user-defined>
    <meta:user-defined meta:name="OVERHEIDop.betreftRegeling">CVDR637198_4</meta:user-defined>
    <meta:user-defined meta:name="xs:date/OVERHEIDop.startdatum">2022-11-16</meta:user-defined>
    <meta:user-defined meta:name="OVERHEIDop.GmbID/DC.identifier">gmb-2022-507520</meta:user-defined>
    <meta:user-defined meta:name="OVERHEIDop.versieInformatie"/>
  </office:meta>
</office:document-meta>
</file>