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Kadastraal perceel A 11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2 heeft de gemeente een aanvraag ontvangen voor het realiseren van een inrit op het perceel op locatie Project De Krijgsman, Kadastraal perceel A 1176 te Muiden. De aanvraag is geregistreerd onder zaaknummer HZ_WABO-22-219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5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roject De Krijgsman, Kadastraal perceel A 1176 te Mui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518</meta:user-defined>
    <meta:user-defined meta:name="OVERHEIDop.GmbID/DC.identifier">gmb-2022-507518</meta:user-defined>
    <meta:user-defined meta:name="OVERHEIDop.versieInformatie"/>
  </office:meta>
</office:document-meta>
</file>