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en een zijraam (wijziging vergunning 4545567, het bouwen van 72 woningen) aan Louis d'Orlaan 52-102, Carol van Herwijnenhoek 2-10/1-13, Guido de Moorlaan 1-15, en Siem Vroomstraat 26-50/27-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51152 Louis d'Orlaan 52-102, Carol van Herwijnenhoek 2-10/1-13, Guido de Moorlaan 1-15, en Siem Vroomstraat 26-50/27-51, Berkel en Rodenrijs. </text:p>
            <text:p text:style-name="common-al">Het plaatsen van dakkapellen en een zijraam (wijziging vergunning 4545567, het bouwen van 72 woningen) (ontvangen 05-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5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115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atsen van dakkapellen en een zijraam (wijziging vergunning 4545567, het bouwen van 72 woningen) aan Louis d'Orlaan 52-102, Carol van Herwijnenhoek 2-10/1-13, Guido de Moorlaan 1-15, en Siem Vroomstraat 26-50/27-51 te Berkel en Rodenrijs</meta:user-defined>
    <meta:user-defined meta:name="DCTERMS.W3CDTF/DCTERMS.available">2022-11-16</meta:user-defined>
    <meta:user-defined meta:name="DCTERMS.W3CDTF/OVERHEIDop.jaargang">2022</meta:user-defined>
    <meta:user-defined meta:name="OVERHEIDop.publicationIssue">507517</meta:user-defined>
    <meta:user-defined meta:name="OVERHEIDop.GmbID/DC.identifier">gmb-2022-507517</meta:user-defined>
    <meta:user-defined meta:name="OVERHEIDop.versieInformatie"/>
  </office:meta>
</office:document-meta>
</file>