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plaatsen van 6 zonnepanelen op plat dak, It West 6 A, Augustinus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t West 6 A, Augustinusga</text:p>
            <text:p text:style-name="common-al">Olo: 7391513</text:p>
            <text:p text:style-name="common-al">het plaatsen van 6 zonnepanelen op plat dak</text:p>
            <text:p text:style-name="common-al">Datum ontvangst: 11 novem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507513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513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513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plaatsen van 6 zonnepanelen op plat dak, It West 6 A, Augustinusga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7513</meta:user-defined>
    <meta:user-defined meta:name="OVERHEIDop.GmbID/DC.identifier">gmb-2022-507513</meta:user-defined>
    <meta:user-defined meta:name="OVERHEIDop.versieInformatie"/>
  </office:meta>
</office:document-meta>
</file>