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V-2022-5521 voor een omgevingsvergunning : het aanleggen van een uitweg, op locatie Josink Kol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5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Josink Kolkweg 1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512</meta:user-defined>
    <meta:user-defined meta:name="OVERHEIDop.GmbID/DC.identifier">gmb-2022-507512</meta:user-defined>
    <meta:user-defined meta:name="OVERHEIDop.versieInformatie"/>
  </office:meta>
</office:document-meta>
</file>