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oterkamp 16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november 2022 een besluit genomen op de aanvraag met zaaknummer WABO-2022-308 voor een omgevingsvergunning op locatie Boterkamp 16 te Leusden. De vergunning is toegekend. Het besluit betreft het plaatsen van een dakkapel aan de voorzijde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12 november 2022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507511</text:span><text:line-break/><text:date style:data-style-name="dag" text:fixed="true" text:date-value="2022-11-15"/><text:line-break/><text:date style:data-style-name="jaar" text:fixed="true" text:date-value="2022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7511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7511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L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Boterkamp 16 te Leusden</meta:user-defined>
    <meta:user-defined meta:name="DCTERMS.W3CDTF/DCTERMS.available">2022-11-15</meta:user-defined>
    <meta:user-defined meta:name="DCTERMS.W3CDTF/OVERHEIDop.jaargang">2022</meta:user-defined>
    <meta:user-defined meta:name="OVERHEIDop.publicationIssue">507511</meta:user-defined>
    <meta:user-defined meta:name="OVERHEIDop.GmbID/DC.identifier">gmb-2022-507511</meta:user-defined>
    <meta:user-defined meta:name="OVERHEIDop.versieInformatie"/>
  </office:meta>
</office:document-meta>
</file>