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jer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2 heeft de gemeente een aanvraag ontvangen voor het plaatsen van een warmte-unit in de schuur in de achtertuin van de woning op locatie Beijert 6 te Naarden. De aanvraag is geregistreerd onder zaaknummer HZ_WABO-22-21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49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ijert 6 te Naar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97</meta:user-defined>
    <meta:user-defined meta:name="OVERHEIDop.GmbID/DC.identifier">gmb-2022-507497</meta:user-defined>
    <meta:user-defined meta:name="OVERHEIDop.versieInformatie"/>
  </office:meta>
</office:document-meta>
</file>