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Anthoniehof 2T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2022-01810 voor een omgevingsvergunning op locatie Sint Anthoniehof 2T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14 maanden) plaatsen van een stacarav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749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t Anthoniehof 2T in Maas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96</meta:user-defined>
    <meta:user-defined meta:name="OVERHEIDop.GmbID/DC.identifier">gmb-2022-507496</meta:user-defined>
    <meta:user-defined meta:name="OVERHEIDop.versieInformatie"/>
  </office:meta>
</office:document-meta>
</file>