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heigraaf 24 in Oldebroek,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heigraaf 24 in Oldebroek, kappen van een beuk (0269202200013 – 1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74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4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Bovenheigraaf 24 in Oldebroek, kappen van een beu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749</meta:user-defined>
    <meta:user-defined meta:name="OVERHEIDop.GmbID/DC.identifier">gmb-2022-50749</meta:user-defined>
    <meta:user-defined meta:name="OVERHEIDop.versieInformatie"/>
  </office:meta>
</office:document-meta>
</file>