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Grand cafe Maze’, St. Anthoniusstraat 5, 2153 BA,  te Nieuw-Vennep, verzenddatum 10-11-2022, zaaknummer 652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4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Grand cafe Maze’, St. Anthoniusstraat 5, 2153 BA,  te Nieuw-Vennep, verzenddatum 10-11-2022, zaaknummer 6521652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87</meta:user-defined>
    <meta:user-defined meta:name="OVERHEIDop.GmbID/DC.identifier">gmb-2022-507487</meta:user-defined>
    <meta:user-defined meta:name="OVERHEIDop.versieInformatie"/>
  </office:meta>
</office:document-meta>
</file>