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plaatsen 12 zonnepanelen, vrijeveld opstelling, Koaiwei 7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wei 7, Surhuizum</text:p>
            <text:p text:style-name="common-al">Olo: 7391201</text:p>
            <text:p text:style-name="common-al">plaatsen 12 zonnepanelen, vrijeveld opstelling</text:p>
            <text:p text:style-name="common-al">Datum ontvangst: 11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748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8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8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plaatsen 12 zonnepanelen, vrijeveld opstelling, Koaiwei 7, Surhuizu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485</meta:user-defined>
    <meta:user-defined meta:name="OVERHEIDop.GmbID/DC.identifier">gmb-2022-507485</meta:user-defined>
    <meta:user-defined meta:name="OVERHEIDop.versieInformatie"/>
  </office:meta>
</office:document-meta>
</file>