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"Sinterklaas intocht Bergschenhoek" op zaterdag 12 november 2022 van 11:00 tot 15:30 uur aan De Kruin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Kern Bergschenhoek </text:p>
            <text:p text:style-name="common-al">609766  De Kruin te Bergschenhoek (2661 BJ) </text:p>
            <text:p text:style-name="common-al">Het verlenen van een evenementenvergunning voor “Sinterklaas intocht Bergschenhoek” op zaterdag 12 november 2022 van 11:00 tot 15:30 uur. (verzonden 10-11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47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9766</meta:user-defined>
    <dc:language>nl</dc:language>
    <meta:user-defined meta:name="OVERHEIDop.locatietype/OVERHEIDop.gebiedsmarkering">Weg</meta:user-defined>
    <meta:user-defined meta:name="DC.title">Toestemming voor het houden van de "Sinterklaas intocht Bergschenhoek" op zaterdag 12 november 2022 van 11:00 tot 15:30 uur aan De Kruin te Bergschenh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474</meta:user-defined>
    <meta:user-defined meta:name="OVERHEIDop.GmbID/DC.identifier">gmb-2022-507474</meta:user-defined>
    <meta:user-defined meta:name="OVERHEIDop.versieInformatie"/>
  </office:meta>
</office:document-meta>
</file>