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"Sinterklaas intocht Berkel centrum" op zaterdag 12 november van 12:00 tot 16:00 uur aan Heren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Kern Berkel en Rodenrijs </text:p>
            <text:p text:style-name="common-al">591230  Winkelpromenade Berkel Centrum te Berkel en Rodenrijs  (2651 CB) </text:p>
            <text:p text:style-name="common-al">Het verlenen van een evenementenvergunning voor de “Sinterklaas intocht Berkel centrum” op zaterdag 12 november van 12:00 tot 16:00 uur aan de Herenstraat. (10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4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1230</meta:user-defined>
    <dc:language>nl</dc:language>
    <meta:user-defined meta:name="OVERHEIDop.locatietype/OVERHEIDop.gebiedsmarkering">Weg</meta:user-defined>
    <meta:user-defined meta:name="DC.title">Toestemming voor het houden van de "Sinterklaas intocht Berkel centrum" op zaterdag 12 november van 12:00 tot 16:00 uur aan Herenstraat te Berkel en Rodenrij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66</meta:user-defined>
    <meta:user-defined meta:name="OVERHEIDop.GmbID/DC.identifier">gmb-2022-507466</meta:user-defined>
    <meta:user-defined meta:name="OVERHEIDop.versieInformatie"/>
  </office:meta>
</office:document-meta>
</file>