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2 heeft de gemeente een aanvraag ontvangen voor het plaatsen van zonnedakpannen op het zij- en achterdakvlak van de woning op locatie Nieuwe 's-Gravelandseweg 14 te Bussum. De aanvraag is geregistreerd onder zaaknummer HZ_WABO-22-219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746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6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6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14 te Bussu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463</meta:user-defined>
    <meta:user-defined meta:name="OVERHEIDop.GmbID/DC.identifier">gmb-2022-507463</meta:user-defined>
    <meta:user-defined meta:name="OVERHEIDop.versieInformatie"/>
  </office:meta>
</office:document-meta>
</file>