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6170) Fonteynenburghlaan 9 Voorburg uitvoeren van bodemingrepen ten behoeve van het verlengen en herontwikkelen van de WAS-mast voor medegebruik extra mobiele operato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uitvoeren van bodemingrepen ten behoeve van het verlengen en herontwikkelen van de WAS-mast voor medegebruik extra mobiele operators (archeologisch rijksmonument Forum Hadriani).</text:p>
            <text:p text:style-name="common-al">
            <text:span text:style-name="nadrukvet">Datum bekendmaking besluit: </text:span>11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746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6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6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06170) Fonteynenburghlaan 9 Voorburg uitvoeren van bodemingrepen ten behoeve van het verlengen en herontwikkelen van de WAS-mast voor medegebruik extra mobiele operators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461</meta:user-defined>
    <meta:user-defined meta:name="OVERHEIDop.GmbID/DC.identifier">gmb-2022-507461</meta:user-defined>
    <meta:user-defined meta:name="OVERHEIDop.versieInformatie"/>
  </office:meta>
</office:document-meta>
</file>