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Doctor de Visserstraat ter hoogte van huisnummer 26</text:p>
            <text:p text:style-name="al"/>
            <text:p text:style-name="al">Zaaknummer:  GPP 2022-129</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Doctor de Visserstraat in de bebouwde kom van Ridderkerk ligt;</text:p>
              </text:list-item>
              <text:list-item text:style-override="id1-3-2-2-1-7-2">
                <text:number>•</text:number>
                <text:p text:style-name="al">aanvrager wonende aan de Doctor de Visserstraat heeft verzocht om een gereserveerde gehandicaptenparkeerplaats nabij de ingang van de woning;</text:p>
              </text:list-item>
              <text:list-item text:style-override="id1-3-2-2-1-7-3">
                <text:number>•</text:number>
                <text:p text:style-name="al">de gemeente daarop heeft besloten een algemene parkeerplaats aan de Doctor de Visserstraat in te richten als een gereserveerde gehandicaptenparkeerplaats;</text:p>
              </text:list-item>
              <text:list-item text:style-override="id1-3-2-2-1-7-4">
                <text:number>•</text:number>
                <text:p text:style-name="al">de gemeente hiervoor een verkeersbesluit met kenmerknummer 651805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Doctor de Visserstraat ter hoogte van het pand met huisnummer 26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 </text:span><text:span text:style-name="nadrukvet">9 november 2022</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74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Doctor de Visser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129</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1-15</meta:user-defined>
    <meta:user-defined meta:name="OVERHEIDop.externeBijlage">Situatietekening|exb-2022-62850</meta:user-defined>
    <meta:user-defined meta:name="DCTERMS.W3CDTF/OVERHEIDop.jaargang">2022</meta:user-defined>
    <meta:user-defined meta:name="OVERHEIDop.publicationIssue">507458</meta:user-defined>
    <meta:user-defined meta:name="OVERHEIDop.GmbID/DC.identifier">gmb-2022-507458</meta:user-defined>
    <meta:user-defined meta:name="OVERHEIDop.versieInformatie"/>
  </office:meta>
</office:document-meta>
</file>