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nokverhoging en dakkapel Alberdingk Thijmlaan 25, 3842 Z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2021-002079 voor nokverhoging en plaatsen dakkapel voorzijde op locatie Alberdingk Thijmlaan 25, 3842 Z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74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berdingk Thijmlaan 25, 3842 ZA Harderwijk</meta:user-defined>
    <dc:language>nl</dc:language>
    <meta:user-defined meta:name="OVERHEIDop.locatietype/OVERHEIDop.gebiedsmarkering">Punt</meta:user-defined>
    <meta:user-defined meta:name="DC.title">Verlening omgevingsvergunning nokverhoging en dakkapel Alberdingk Thijmlaan 25, 3842 ZA Harderwijk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745</meta:user-defined>
    <meta:user-defined meta:name="OVERHEIDop.GmbID/DC.identifier">gmb-2022-50745</meta:user-defined>
    <meta:user-defined meta:name="OVERHEIDop.versieInformatie"/>
  </office:meta>
</office:document-meta>
</file>