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55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2 heeft de gemeente een aanvraag ontvangen voor het wijzigen van de voorgevel van het pand op locatie Cattenhagestraat 55 B te Naarden. De aanvraag is geregistreerd onder zaaknummer HZ_WABO-22-21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42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55 B te Naar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28</meta:user-defined>
    <meta:user-defined meta:name="OVERHEIDop.GmbID/DC.identifier">gmb-2022-507428</meta:user-defined>
    <meta:user-defined meta:name="OVERHEIDop.versieInformatie"/>
  </office:meta>
</office:document-meta>
</file>