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 voor De Goudse WinterMarckt op de locatie Centrum op 11-12-2022 tot en met 11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Fafani B.V. mag het evenement De Goudse WinterMarckt organiseren op de locatie Centrum.</text:p>
            <text:p text:style-name="common-al">De vergunning is verzonden op 14-11-2022 Het zaaknummer van de vergunning is 39742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4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70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 voor De Goudse WinterMarckt op de locatie Centrum op 11-12-2022 tot en met 11-12-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19</meta:user-defined>
    <meta:user-defined meta:name="OVERHEIDop.GmbID/DC.identifier">gmb-2022-507419</meta:user-defined>
    <meta:user-defined meta:name="OVERHEIDop.versieInformatie"/>
  </office:meta>
</office:document-meta>
</file>