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 van een uitweg aan Lievelderweg 10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Lievelderweg 106 in Lievelde.</text:p>
            <text:p text:style-name="common-al">Ingekomen: 12 oktober 2022</text:p>
            <text:p text:style-name="common-al">Zaaknummer: 732021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741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320217</meta:user-defined>
    <dc:language>nl</dc:language>
    <meta:user-defined meta:name="OVERHEIDop.locatietype/OVERHEIDop.gebiedsmarkering">Adres</meta:user-defined>
    <meta:user-defined meta:name="DC.title">Aanvraag vergunning voor het aanleg van een uitweg aan Lievelderweg 106 te Lievel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413</meta:user-defined>
    <meta:user-defined meta:name="OVERHEIDop.GmbID/DC.identifier">gmb-2022-507413</meta:user-defined>
    <meta:user-defined meta:name="OVERHEIDop.versieInformatie"/>
  </office:meta>
</office:document-meta>
</file>