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Sectie B, nummer 2138 in Niekerk</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Westerkwartier een aanvraag ontvangen voor het kappen van een boom op locatie Sectie B, nummer 2138 in Niekerk. De aanvraag is geregistreerd onder zaaknummer Z20220391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741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1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1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een boom - Sectie B, nummer 2138 in Niekerk</meta:user-defined>
    <meta:user-defined meta:name="DCTERMS.W3CDTF/DCTERMS.available">2022-11-15</meta:user-defined>
    <meta:user-defined meta:name="DCTERMS.W3CDTF/OVERHEIDop.jaargang">2022</meta:user-defined>
    <meta:user-defined meta:name="OVERHEIDop.publicationIssue">507412</meta:user-defined>
    <meta:user-defined meta:name="OVERHEIDop.GmbID/DC.identifier">gmb-2022-507412</meta:user-defined>
    <meta:user-defined meta:name="OVERHEIDop.versieInformatie"/>
  </office:meta>
</office:document-meta>
</file>