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lkruisstraat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2 een besluit genomen op de aanvraag voor een omgevingsvergunning op locatie Hagelkruisstraat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 en vervangen van gevelkozijnen</text:p>
            <text:p text:style-name="common-al">Locatie: Hagelkruisstraat 2 te Erp</text:p>
            <text:p text:style-name="common-al">Zaaknummer: OV-2021-08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74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gelkruisstraat 2 te Erp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40</meta:user-defined>
    <meta:user-defined meta:name="OVERHEIDop.GmbID/DC.identifier">gmb-2022-50740</meta:user-defined>
    <meta:user-defined meta:name="OVERHEIDop.versieInformatie"/>
  </office:meta>
</office:document-meta>
</file>