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ys Ballotstraat 8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uitbreiden van de logiesverblijven in de kantoorvleugel</text:p>
            <text:p text:style-name="common-al">Locatie : Buys Ballotstraat 8 te Schoondijke</text:p>
            <text:p text:style-name="last-al">De beslistermijn wordt verlengd omdat we nog niet alle adviezen hebben ontvangen. Door dit besluit is de nieuwe uiterste beslisdatum 11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uys Ballotstraat 8 te Schoondijke</meta:user-defined>
    <meta:user-defined meta:name="DCTERMS.W3CDTF/DCTERMS.available">2022-01-05</meta:user-defined>
    <meta:user-defined meta:name="DCTERMS.W3CDTF/OVERHEIDop.jaargang">2022</meta:user-defined>
    <meta:user-defined meta:name="OVERHEIDop.publicationIssue">5074</meta:user-defined>
    <meta:user-defined meta:name="OVERHEIDop.GmbID/DC.identifier">gmb-2022-5074</meta:user-defined>
    <meta:user-defined meta:name="OVERHEIDop.versieInformatie"/>
  </office:meta>
</office:document-meta>
</file>