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ingelgracht 10 WNSP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november 2022 heeft de gemeente een aanvraag ontvangen voor het aanleggen van een waterleiding ten behoeve van de brandweerkazerne op locatie Singelgracht 10 WNSP te Muiden. De aanvraag is geregistreerd onder zaaknummer HZ_WABO-22-2149.</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07399</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399</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399</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Singelgracht 10 WNSP te Muiden</meta:user-defined>
    <meta:user-defined meta:name="DCTERMS.W3CDTF/DCTERMS.available">2022-11-15</meta:user-defined>
    <meta:user-defined meta:name="DCTERMS.W3CDTF/OVERHEIDop.jaargang">2022</meta:user-defined>
    <meta:user-defined meta:name="OVERHEIDop.publicationIssue">507399</meta:user-defined>
    <meta:user-defined meta:name="OVERHEIDop.GmbID/DC.identifier">gmb-2022-507399</meta:user-defined>
    <meta:user-defined meta:name="OVERHEIDop.versieInformatie"/>
  </office:meta>
</office:document-meta>
</file>