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Lievelderweg 5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Lievelderweg 55 in Lichtenvoorde.</text:p>
            <text:p text:style-name="common-al">Ingekomen: 13 oktober 2022</text:p>
            <text:p text:style-name="common-al">Zaaknummer: 732177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739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9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9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321775</meta:user-defined>
    <dc:language>nl</dc:language>
    <meta:user-defined meta:name="OVERHEIDop.locatietype/OVERHEIDop.gebiedsmarkering">Adres</meta:user-defined>
    <meta:user-defined meta:name="DC.title">Aanvraag vergunning voor het aanleggen van een uitweg aan Lievelderweg 55 te Lichtenvoorde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7394</meta:user-defined>
    <meta:user-defined meta:name="OVERHEIDop.GmbID/DC.identifier">gmb-2022-507394</meta:user-defined>
    <meta:user-defined meta:name="OVERHEIDop.versieInformatie"/>
  </office:meta>
</office:document-meta>
</file>