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Siritong Thai Food 08-11-2022 / 07-11-2023 (Verkoopdagen/tijden) - 2D7a (Messiaenplantso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4143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6 september 2022</text:p>
            <text:p text:style-name="common-al">
            <text:span text:style-name="nadrukvet">Omschrijving:</text:span> Overige (food) Siritong Thai Food 08-11-2022 / 07-11-2023 (Verkoopdagen/tijden)</text:p>
            <text:p text:style-name="common-al">
            <text:span text:style-name="nadrukvet">Locatie:</text:span> 2D7a (Messiaenplantsoen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738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8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8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Siritong Thai Food 08-11-2022 / 07-11-2023 (Verkoopdagen/tijden) - 2D7a (Messiaenplantsoen),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384</meta:user-defined>
    <meta:user-defined meta:name="OVERHEIDop.GmbID/DC.identifier">gmb-2022-507384</meta:user-defined>
    <meta:user-defined meta:name="OVERHEIDop.versieInformatie"/>
  </office:meta>
</office:document-meta>
</file>