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2-onder-1 kap woning - 4E3C-EKO4055, en EKO40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9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oktober 2022</text:p>
            <text:p text:style-name="common-al">
            <text:span text:style-name="nadrukvet">Omschrijving:</text:span> het bouwen van een 2-onder-1 kap woning</text:p>
            <text:p text:style-name="common-al">
            <text:span text:style-name="nadrukvet">Locatie:</text:span> 4E3C-EKO4055, en EKO405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738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8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8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916</meta:user-defined>
    <meta:user-defined meta:name="DCTERMS.abstract">Gemeente Almere - aanvraag omgevingsvergunning - het bouwen van een 2-onder-1 kap woning - 4E3C-EKO4055, en EKO4054</meta:user-defined>
    <dc:language>nl</dc:language>
    <meta:user-defined meta:name="OVERHEIDop.locatietype/OVERHEIDop.gebiedsmarkering">Punt</meta:user-defined>
    <meta:user-defined meta:name="DC.title">Gemeente Almere - aanvraag omgevingsvergunning - het bouwen van een 2-onder-1 kap woning - 4E3C-EKO4055, en EKO4054</meta:user-defined>
    <meta:user-defined meta:name="DCTERMS.W3CDTF/DCTERMS.available">2022-11-15</meta:user-defined>
    <meta:user-defined meta:name="DCTERMS.W3CDTF/OVERHEIDop.jaargang">2022</meta:user-defined>
    <meta:user-defined meta:name="OVERHEIDop.publicationIssue">507381</meta:user-defined>
    <meta:user-defined meta:name="OVERHEIDop.GmbID/DC.identifier">gmb-2022-507381</meta:user-defined>
    <meta:user-defined meta:name="OVERHEIDop.versieInformatie"/>
  </office:meta>
</office:document-meta>
</file>