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Woldweg 75B in Oosterwolde, bouwen van een berging/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 februari 2022 de volgende aanvraag omgevingsvergunning heeft ontvangen: </text:p>
            <text:p text:style-name="common-al">Groote Woldweg 75B in Oosterwolde, bouwen van een berging/opslag (0269202200041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73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roote Woldweg 75B in Oosterwolde, bouwen van een berging/opsla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738</meta:user-defined>
    <meta:user-defined meta:name="OVERHEIDop.GmbID/DC.identifier">gmb-2022-50738</meta:user-defined>
    <meta:user-defined meta:name="OVERHEIDop.versieInformatie"/>
  </office:meta>
</office:document-meta>
</file>