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het Burgemeester van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61920</text:p>
            <text:p text:style-name="common-al">Datum: 1 juli 2023 van 14.00 uur tot 23.00 uur.</text:p>
            <text:p text:style-name="common-al">Omschrijving: Rock-On outdoor festival (muziekevenement).</text:p>
            <text:p text:style-name="common-al">Locatie: In het Burgemeester van Boekhovenpark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737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61920 </meta:user-defined>
    <meta:user-defined meta:name="DCTERMS.abstract">Aanvraag evenementenvergunning in het Burgemeester van Boekhovenpark te Nieuwe Pekela - Rock-On outdoor festival (muziekevenement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evenementenvergunning in het Burgemeester van Boekhovenpark te Nieuwe Pekela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379</meta:user-defined>
    <meta:user-defined meta:name="OVERHEIDop.GmbID/DC.identifier">gmb-2022-507379</meta:user-defined>
    <meta:user-defined meta:name="OVERHEIDop.versieInformatie"/>
  </office:meta>
</office:document-meta>
</file>