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ap na brand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92</text:p>
            <text:p text:style-name="common-al">Omschrijving: vervangen kap na brand</text:p>
            <text:p text:style-name="common-al">Adres: Jacob Catslaan 14 5611LR Eindhoven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37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2-002292</meta:user-defined>
    <meta:user-defined meta:name="DCTERMS.abstract">vervangen kap na brand</meta:user-defined>
    <dc:language>nl</dc:language>
    <meta:user-defined meta:name="OVERHEIDop.locatietype/OVERHEIDop.gebiedsmarkering">Punt</meta:user-defined>
    <meta:user-defined meta:name="DC.title">Ingediende aanvraag omgevingsvergunning: vervangen kap na brand, Jacob Catslaan 14 5611LR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75</meta:user-defined>
    <meta:user-defined meta:name="OVERHEIDop.GmbID/DC.identifier">gmb-2022-507375</meta:user-defined>
    <meta:user-defined meta:name="OVERHEIDop.versieInformatie"/>
  </office:meta>
</office:document-meta>
</file>